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-top="0in none #000000" fo:border-left="0in none #000000" fo:border-bottom="0in solid #FFFFFF" fo:border-right="0in none #000000" fo:padding-top="0in" fo:padding-left="0in" fo:padding-bottom="0.4305in" fo:padding-right="0in" style:shadow="none" fo:text-align="center" fo:background-color="#FFFFFF" style:page-number="1"/>
      <style:text-properties style:font-name="Oswald" style:font-name-asian="Oswald" style:font-name-complex="Oswald" fo:font-weight="bold" style:font-weight-asian="bold" fo:color="#F26C45" fo:font-size="12pt" style:font-size-asian="12pt" style:font-size-complex="12pt"/>
    </style:style>
    <style:style style:name="P2" style:parent-style-name="Normal" style:family="paragraph">
      <style:paragraph-properties fo:border-top="0in none #000000" fo:border-left="0in none #000000" fo:border-bottom="0in solid #FFFFFF" fo:border-right="0in none #000000" fo:padding-top="0in" fo:padding-left="0in" fo:padding-bottom="0.4305in" fo:padding-right="0in" style:shadow="none" fo:text-align="justify" fo:background-color="#FFFFFF"/>
      <style:text-properties style:font-name="Oswald" style:font-name-asian="Oswald" style:font-name-complex="Oswald" fo:color="#173C58"/>
    </style:style>
    <style:style style:name="P3" style:parent-style-name="Normal" style:family="paragraph">
      <style:paragraph-properties fo:border-top="0in none #000000" fo:border-left="0in none #000000" fo:border-bottom="0in solid #FFFFFF" fo:border-right="0in none #000000" fo:padding-top="0in" fo:padding-left="0in" fo:padding-bottom="0.4305in" fo:padding-right="0in" style:shadow="none" fo:text-align="justify" fo:background-color="#FFFFFF"/>
      <style:text-properties style:font-name="Oswald" style:font-name-asian="Oswald" style:font-name-complex="Oswald" fo:font-weight="bold" style:font-weight-asian="bold" fo:color="#F26C45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4.5416in" style:use-optimal-column-width="false"/>
    </style:style>
    <style:style style:name="Table4" style:family="table">
      <style:table-properties style:width="6.375in" fo:margin-left="0.0694in" table:align="left"/>
    </style:style>
    <style:style style:name="TableRow7" style:family="table-row">
      <style:table-row-properties style:min-row-height="0.3569in" style:use-optimal-row-height="false"/>
    </style:style>
    <style:style style:name="TableCell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" style:parent-style-name="Normal" style:family="paragraph">
      <style:paragraph-properties fo:widows="0" fo:orphans="0"/>
      <style:text-properties style:font-name="Oswald" style:font-name-asian="Oswald" style:font-name-complex="Oswald" fo:font-weight="bold" style:font-weight-asian="bold" fo:color="#173C58" fo:font-size="12pt" style:font-size-asian="12pt" style:font-size-complex="12pt" fo:background-color="#FFFFFF"/>
    </style:style>
    <style:style style:name="TableRow10" style:family="table-row">
      <style:table-row-properties style:min-row-height="0.3263in"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13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" style:parent-style-name="Normal" style:family="paragraph">
      <style:text-properties style:font-name="Oswald" style:font-name-asian="Oswald" style:font-name-complex="Oswald" fo:color="#173C58" fo:font-size="10pt" style:font-size-asian="10pt" style:font-size-complex="10pt" fo:background-color="#FFFFFF"/>
    </style:style>
    <style:style style:name="TableRow15" style:family="table-row">
      <style:table-row-properties style:min-row-height="0.4208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" style:parent-style-name="Normal" style:family="paragraph">
      <style:text-properties style:font-name="Oswald" style:font-name-asian="Oswald" style:font-name-complex="Oswald" fo:color="#173C58" fo:font-size="10pt" style:font-size-asian="10pt" style:font-size-complex="10pt" fo:background-color="#FFFFFF"/>
    </style:style>
    <style:style style:name="TableRow20" style:family="table-row">
      <style:table-row-properties style:min-row-height="0.5034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2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4" style:parent-style-name="Normal" style:family="paragraph">
      <style:text-properties style:font-name="Oswald" style:font-name-asian="Oswald" style:font-name-complex="Oswald" fo:color="#173C58" fo:font-size="10pt" style:font-size-asian="10pt" style:font-size-complex="10pt" fo:background-color="#FFFFFF"/>
    </style:style>
    <style:style style:name="TableRow25" style:family="table-row">
      <style:table-row-properties style:min-row-height="0.3263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7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9" style:parent-style-name="Normal" style:family="paragraph">
      <style:text-properties style:font-name="Oswald" style:font-name-asian="Oswald" style:font-name-complex="Oswald" fo:color="#173C58" fo:font-size="10pt" style:font-size-asian="10pt" style:font-size-complex="10pt" fo:background-color="#FFFFFF"/>
    </style:style>
    <style:style style:name="TableRow30" style:family="table-row">
      <style:table-row-properties style:min-row-height="0.6159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32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P33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35" style:parent-style-name="Normal" style:family="paragraph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TableRow36" style:family="table-row">
      <style:table-row-properties style:min-row-height="0.3263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38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0" style:parent-style-name="Normal" style:family="paragraph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TableRow41" style:family="table-row">
      <style:table-row-properties style:min-row-height="0.5034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43" style:parent-style-name="DefaultParagraphFont" style:family="text">
      <style:text-properties style:font-name="Oswald" style:font-name-asian="Oswald" style:font-name-complex="Oswald" fo:font-weight="bold" style:font-weight-asian="bold" fo:color="#173C58" fo:font-size="10.5pt" style:font-size-asian="10.5pt" style:font-size-complex="10.5pt" fo:background-color="#FFFFFF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5" style:parent-style-name="Normal" style:family="paragraph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TableRow46" style:family="table-row">
      <style:table-row-properties style:min-row-height="0.5833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8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50" style:parent-style-name="DefaultParagraphFont" style:family="text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TableRow51" style:family="table-row">
      <style:table-row-properties style:min-row-height="0.3263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3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5" style:parent-style-name="Normal" style:family="paragraph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TableRow56" style:family="table-row">
      <style:table-row-properties style:min-row-height="0.3263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8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60" style:parent-style-name="DefaultParagraphFont" style:family="text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TableRow61" style:family="table-row">
      <style:table-row-properties style:min-row-height="0.3263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3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5" style:parent-style-name="Normal" style:family="paragraph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TableRow66" style:family="table-row">
      <style:table-row-properties style:min-row-height="0.3263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8" style:parent-style-name="Normal" style:family="paragraph">
      <style:text-properties style:font-name="Oswald" style:font-name-asian="Oswald" style:font-name-complex="Oswald" fo:font-weight="bold" style:font-weight-asian="bold" fo:color="#173C58" fo:font-size="10pt" style:font-size-asian="10pt" style:font-size-complex="10pt" fo:background-color="#FFFFFF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0" style:parent-style-name="Normal" style:family="paragraph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P71" style:parent-style-name="Normal" style:family="paragraph">
      <style:text-properties style:font-name="Oswald" style:font-name-asian="Oswald" style:font-name-complex="Oswald" fo:font-style="italic" style:font-style-asian="italic" fo:color="#173C58" fo:font-size="10pt" style:font-size-asian="10pt" style:font-size-complex="10pt" fo:background-color="#FFFFFF"/>
    </style:style>
    <style:style style:name="P72" style:parent-style-name="Normal" style:family="paragraph">
      <style:paragraph-properties fo:margin-top="0.1666in" fo:margin-bottom="0.1666in"/>
    </style:style>
    <style:style style:name="T73" style:parent-style-name="DefaultParagraphFont" style:family="text">
      <style:text-properties style:font-name="Oswald" style:font-name-asian="Oswald" style:font-name-complex="Oswald" fo:font-weight="bold" style:font-weight-asian="bold" fo:color="#F26C45" fo:font-size="12pt" style:font-size-asian="12pt" style:font-size-complex="12pt"/>
    </style:style>
  </office:automatic-styles>
  <office:body>
    <office:text text:use-soft-page-breaks="true">
      <text:p text:style-name="P1">DSFC 2023 - TEMPLATE FOR ABSTRACT SUBMISSION</text:p>
      <text:p text:style-name="P2">Please note that DSFC 2023 has a hybrid set-up. Presentations are only accepted if at least one of the presenters will be attending the conference in-person. This person is responsible for providing the supporting materials to the organizers in PowerPoint<text:s/>or PDF format. Presentations are a fixed length of 30 minutes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Call for abstracts - Data Science in Finance Conference</text:p>
          </table:table-cell>
          <table:covered-table-cell/>
        </table:table-row>
        <table:table-row table:style-name="TableRow10">
          <table:table-cell table:style-name="TableCell11">
            <text:p text:style-name="P12">Name(s) presenter(s)</text:p>
          </table:table-cell>
          <table:table-cell table:style-name="TableCell13">
            <text:p text:style-name="P14"><text:s/></text:p>
          </table:table-cell>
        </table:table-row>
        <table:table-row table:style-name="TableRow15">
          <table:table-cell table:style-name="TableCell16">
            <text:p text:style-name="P17">Presenter(s) attending in-perso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act information (email and telephone)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Title of session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What is your session about?</text:p>
            <text:p text:style-name="P33"/>
          </table:table-cell>
          <table:table-cell table:style-name="TableCell34">
            <text:p text:style-name="P35"><text:s/>Please provide a short description</text:p>
          </table:table-cell>
        </table:table-row>
        <table:table-row table:style-name="TableRow36">
          <table:table-cell table:style-name="TableCell37">
            <text:p text:style-name="P38">Objective</text:p>
          </table:table-cell>
          <table:table-cell table:style-name="TableCell39">
            <text:p text:style-name="P40">Inform/inspire/teach/….</text:p>
          </table:table-cell>
        </table:table-row>
        <table:table-row table:style-name="TableRow41">
          <table:table-cell table:style-name="TableCell42">
            <text:p text:style-name="Normal"><text:span text:style-name="T43">Please indicate if there is a time slot you are not availabl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an you explain the flow of your session</text:p>
          </table:table-cell>
          <table:table-cell table:style-name="TableCell49">
            <text:p text:style-name="Normal"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Recording (Y/N)</text:p>
          </table:table-cell>
          <table:table-cell table:style-name="TableCell54">
            <text:p text:style-name="P55">Can we record your session?</text:p>
          </table:table-cell>
        </table:table-row>
        <table:table-row table:style-name="TableRow56">
          <table:table-cell table:style-name="TableCell57">
            <text:p text:style-name="P58">Extra requirements for the audience to follow the presentation?</text:p>
          </table:table-cell>
          <table:table-cell table:style-name="TableCell59">
            <text:p text:style-name="Normal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Short bio of presenter(s)</text:p>
          </table:table-cell>
          <table:table-cell table:style-name="TableCell64">
            <text:p text:style-name="P65">Please provide a short bio. If multiple speakers, provide one for all speakers</text:p>
          </table:table-cell>
        </table:table-row>
        <table:table-row table:style-name="TableRow66">
          <table:table-cell table:style-name="TableCell67">
            <text:p text:style-name="P68">Photo</text:p>
          </table:table-cell>
          <table:table-cell table:style-name="TableCell69">
            <text:p text:style-name="P70">Please paste below the table in this document or attach it to the submission<text:s/>email.</text:p>
            <text:p text:style-name="P71">If multiple speakers, please provide photos of all of them.<text:s/></text:p>
          </table:table-cell>
        </table:table-row>
      </table:table>
      <text:p text:style-name="P72"><text:span text:style-name="T73">Send your submission to: info@dsfc.n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land Hoffmann</dc:creator>
    <meta:creation-date>2023-01-18T16:05:00Z</meta:creation-date>
    <dc:date>2023-01-18T16:05:00Z</dc:date>
    <meta:template xlink:href="Normal.dotm" xlink:type="simple"/>
    <meta:editing-cycles>2</meta:editing-cycles>
    <meta:editing-duration>PT0S</meta:editing-duration>
    <meta:user-defined meta:name="MSIP_Label_0bce33f7-04c0-4596-9b71-ba8617e88451_Enabled">true</meta:user-defined>
    <meta:user-defined meta:name="MSIP_Label_0bce33f7-04c0-4596-9b71-ba8617e88451_SetDate">2023-01-18T16:05:50Z</meta:user-defined>
    <meta:user-defined meta:name="MSIP_Label_0bce33f7-04c0-4596-9b71-ba8617e88451_Method">Privileged</meta:user-defined>
    <meta:user-defined meta:name="MSIP_Label_0bce33f7-04c0-4596-9b71-ba8617e88451_Name">0bce33f7-04c0-4596-9b71-ba8617e88451</meta:user-defined>
    <meta:user-defined meta:name="MSIP_Label_0bce33f7-04c0-4596-9b71-ba8617e88451_SiteId">3a15904d-3fd9-4256-a753-beb05cdf0c6d</meta:user-defined>
    <meta:user-defined meta:name="MSIP_Label_0bce33f7-04c0-4596-9b71-ba8617e88451_ActionId">e2dcad09-4608-4beb-85c0-5d192088cdf2</meta:user-defined>
    <meta:user-defined meta:name="MSIP_Label_0bce33f7-04c0-4596-9b71-ba8617e88451_ContentBits">0</meta:user-defined>
    <meta:document-statistic meta:page-count="2" meta:paragraph-count="2" meta:word-count="173" meta:character-count="1161" meta:row-count="8" meta:non-whitespace-character-count="990"/>
  </office:meta>
</office:document-meta>
</file>